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Segoe UI" svg:font-family="'Segoe UI'" style:font-adornments="Normalny"/>
    <style:font-face style:name="Times New Roman1" svg:font-family="'Times New Roman'" style:font-family-generic="roman"/>
    <style:font-face style:name="Arial CE" svg:font-family="'Arial C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8.001cm" style:rel-column-width="32767*"/>
    </style:style>
    <style:style style:name="Tabela1.B" style:family="table-column">
      <style:table-column-properties style:column-width="8.001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Header">
      <style:paragraph-properties fo:text-align="end" style:justify-single-word="false"/>
      <style:text-properties officeooo:rsid="00300bc1" officeooo:paragraph-rsid="00300bc1"/>
    </style:style>
    <style:style style:name="P2" style:family="paragraph" style:parent-style-name="Standard">
      <style:paragraph-properties fo:text-align="start" style:justify-single-word="false"/>
      <style:text-properties fo:font-size="14pt" officeooo:rsid="001d1507" officeooo:paragraph-rsid="001d1507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officeooo:rsid="001d1507" officeooo:paragraph-rsid="001d1507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officeooo:rsid="001d1507" officeooo:paragraph-rsid="001f8367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officeooo:rsid="001d1507" officeooo:paragraph-rsid="001d1507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officeooo:rsid="001d1507" officeooo:paragraph-rsid="002b5ea4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officeooo:rsid="001d1507" officeooo:paragraph-rsid="001d1507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officeooo:rsid="001d1507" officeooo:paragraph-rsid="001da75b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officeooo:rsid="001d1507" officeooo:paragraph-rsid="001f09a2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officeooo:rsid="001d1507" officeooo:paragraph-rsid="001f5a0b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d1507" officeooo:paragraph-rsid="001d1507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fo:font-weight="bold" officeooo:rsid="001d1507" officeooo:paragraph-rsid="001d1507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da75b" officeooo:paragraph-rsid="001da75b" style:font-name-asian="Times New Roman" style:font-size-asian="14pt" style:font-weight-asian="bold" style:font-name-complex="Times New Roman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f09a2" officeooo:paragraph-rsid="001f09a2" style:font-name-asian="Times New Roman" style:font-size-asian="14pt" style:font-weight-asian="bold" style:font-name-complex="Times New Roman" style:font-size-complex="14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4pt" fo:font-weight="bold" officeooo:rsid="001f09a2" officeooo:paragraph-rsid="001f09a2" style:font-name-asian="Times New Roman" style:font-size-asian="14pt" style:font-weight-asian="bold" style:font-name-complex="Times New Roman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f5a0b" officeooo:paragraph-rsid="001f5a0b" style:font-name-asian="Times New Roman" style:font-size-asian="14pt" style:font-weight-asian="bold" style:font-name-complex="Times New Roman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f8367" officeooo:paragraph-rsid="001f8367" style:font-name-asian="Times New Roman" style:font-size-asian="14pt" style:font-weight-asian="bold" style:font-name-complex="Times New Roman" style:font-size-complex="14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4pt" officeooo:rsid="001d1507" officeooo:paragraph-rsid="001d1507" style:font-size-asian="14pt" style:font-size-complex="14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4pt" officeooo:rsid="001da75b" officeooo:paragraph-rsid="001da75b" style:font-name-asian="Times New Roman" style:font-size-asian="14pt" style:font-name-complex="Times New Roman" style:font-size-complex="14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4pt" officeooo:rsid="001f09a2" officeooo:paragraph-rsid="001f09a2" style:font-name-asian="Times New Roman" style:font-size-asian="14pt" style:font-name-complex="Times New Roman" style:font-size-complex="14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4pt" officeooo:rsid="001f5a0b" officeooo:paragraph-rsid="001f5a0b" style:font-name-asian="Times New Roman" style:font-size-asian="14pt" style:font-name-complex="Times New Roman" style:font-size-complex="14pt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4pt" officeooo:rsid="0021a1ec" officeooo:paragraph-rsid="0021a1ec" style:font-name-asian="Times New Roman" style:font-size-asian="14pt" style:font-name-complex="Times New Roman" style:font-size-complex="14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4pt" officeooo:rsid="0021a1ec" officeooo:paragraph-rsid="0021a1ec" style:font-name-asian="Times New Roman" style:font-size-asian="14pt" style:font-name-complex="Times New Roman" style:font-size-complex="14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4pt" officeooo:rsid="001f8367" officeooo:paragraph-rsid="001f8367" style:font-name-asian="Times New Roman" style:font-size-asian="14pt" style:font-name-complex="Times New Roman" style:font-size-complex="14pt"/>
    </style:style>
    <style:style style:name="P25" style:family="paragraph" style:parent-style-name="Standard">
      <style:paragraph-properties fo:text-align="start" style:justify-single-word="false"/>
      <style:text-properties style:font-name="Times New Roman" fo:font-size="14pt" officeooo:rsid="002ae8db" officeooo:paragraph-rsid="002ae8db" style:font-name-asian="Times New Roman" style:font-size-asian="14pt" style:font-name-complex="Times New Roman" style:font-size-complex="14pt"/>
    </style:style>
    <style:style style:name="P26" style:family="paragraph" style:parent-style-name="Standard">
      <style:paragraph-properties fo:text-align="justify" style:justify-single-word="false"/>
      <style:text-properties fo:color="#ffffff" fo:font-size="14pt" officeooo:rsid="001d1507" officeooo:paragraph-rsid="001d1507" style:font-size-asian="14pt" style:font-size-complex="14pt"/>
    </style:style>
    <style:style style:name="P27" style:family="paragraph" style:parent-style-name="Standard">
      <style:paragraph-properties fo:text-align="start" style:justify-single-word="false"/>
      <style:text-properties fo:color="#000000" fo:font-size="14pt" officeooo:rsid="001d1507" officeooo:paragraph-rsid="001d1507" style:font-size-asian="14pt" style:font-size-complex="14pt"/>
    </style:style>
    <style:style style:name="P28" style:family="paragraph" style:parent-style-name="Standard">
      <style:paragraph-properties fo:text-align="justify" style:justify-single-word="false"/>
      <style:text-properties fo:color="#000000" fo:font-size="14pt" officeooo:rsid="001d1507" officeooo:paragraph-rsid="001d1507" style:font-size-asian="14pt" style:font-size-complex="14pt"/>
    </style:style>
    <style:style style:name="P29" style:family="paragraph" style:parent-style-name="Standard">
      <style:paragraph-properties fo:text-align="justify" style:justify-single-word="false"/>
      <style:text-properties fo:color="#000000" fo:font-size="14pt" fo:font-weight="normal" officeooo:rsid="001d1507" officeooo:paragraph-rsid="001d1507" style:font-size-asian="14pt" style:font-weight-asian="normal" style:font-size-complex="14pt" style:font-weight-complex="normal"/>
    </style:style>
    <style:style style:name="P30" style:family="paragraph" style:parent-style-name="Table_20_Contents">
      <style:paragraph-properties fo:text-align="center" style:justify-single-word="false"/>
    </style:style>
    <style:style style:name="P31" style:family="paragraph" style:parent-style-name="Table_20_Contents">
      <style:paragraph-properties fo:text-align="center" style:justify-single-word="false"/>
      <style:text-properties officeooo:paragraph-rsid="0024088c"/>
    </style:style>
    <style:style style:name="P32" style:family="paragraph" style:parent-style-name="Table_20_Contents">
      <style:paragraph-properties fo:text-align="center" style:justify-single-word="false"/>
      <style:text-properties fo:font-weight="bold" officeooo:rsid="0024088c" officeooo:paragraph-rsid="0024088c" style:font-weight-asian="bold" style:font-weight-complex="bold"/>
    </style:style>
    <style:style style:name="P33" style:family="paragraph" style:parent-style-name="Standard" style:master-page-name="">
      <style:paragraph-properties fo:margin-left="0cm" fo:margin-right="0cm" fo:text-align="justify" style:justify-single-word="false" fo:orphans="2" fo:widows="2" fo:text-indent="1.3cm" style:auto-text-indent="false" style:page-number="auto" style:writing-mode="lr-tb"/>
      <style:text-properties fo:font-size="14pt" officeooo:rsid="001d1507" officeooo:paragraph-rsid="002b5ea4" style:font-size-asian="14pt" style:font-size-complex="14pt"/>
    </style:style>
    <style:style style:name="P34" style:family="paragraph" style:parent-style-name="Standard">
      <style:paragraph-properties fo:margin-left="0cm" fo:margin-right="0cm" fo:text-align="start" style:justify-single-word="false" fo:orphans="2" fo:widows="2" fo:text-indent="1.3cm" style:auto-text-indent="false" style:writing-mode="lr-tb"/>
      <style:text-properties fo:font-size="14pt" officeooo:rsid="001d1507" officeooo:paragraph-rsid="001d1507" style:font-size-asian="14pt" style:font-size-complex="14pt"/>
    </style:style>
    <style:style style:name="P35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officeooo:rsid="00300bc1" officeooo:paragraph-rsid="00300bc1" style:font-size-asian="14pt" style:font-weight-asian="bold" style:font-size-complex="14pt" style:font-weight-complex="bold"/>
    </style:style>
    <style:style style:name="P36" style:family="paragraph" style:parent-style-name="Standard" style:list-style-name="L1">
      <style:paragraph-properties fo:text-align="justify" style:justify-single-word="false"/>
      <style:text-properties fo:font-size="14pt" officeooo:rsid="002b5ea4" officeooo:paragraph-rsid="002b5ea4" style:font-size-asian="14pt" style:font-size-complex="14pt"/>
    </style:style>
    <style:style style:name="P37" style:family="paragraph" style:parent-style-name="Standard" style:list-style-name="L4">
      <style:paragraph-properties fo:text-align="justify" style:justify-single-word="false"/>
      <style:text-properties fo:font-size="14pt" officeooo:rsid="001f09a2" officeooo:paragraph-rsid="001f09a2" style:font-size-asian="14pt" style:font-size-complex="14pt"/>
    </style:style>
    <style:style style:name="P38" style:family="paragraph" style:parent-style-name="Standard" style:list-style-name="L4">
      <style:paragraph-properties fo:text-align="justify" style:justify-single-word="false"/>
      <style:text-properties fo:font-size="14pt" officeooo:rsid="001f0f20" officeooo:paragraph-rsid="003c3b02" style:font-size-asian="14pt" style:font-size-complex="14pt"/>
    </style:style>
    <style:style style:name="P39" style:family="paragraph" style:parent-style-name="Standard" style:list-style-name="L5">
      <style:paragraph-properties fo:text-align="justify" style:justify-single-word="false"/>
      <style:text-properties fo:font-size="14pt" officeooo:rsid="001f5a0b" officeooo:paragraph-rsid="001f5a0b" style:font-size-asian="14pt" style:font-size-complex="14pt"/>
    </style:style>
    <style:style style:name="P40" style:family="paragraph" style:parent-style-name="Standard" style:list-style-name="L5">
      <style:paragraph-properties fo:text-align="justify" style:justify-single-word="false"/>
      <style:text-properties fo:font-size="14pt" officeooo:rsid="001f6ff8" officeooo:paragraph-rsid="001f6ff8" style:font-size-asian="14pt" style:font-size-complex="14pt"/>
    </style:style>
    <style:style style:name="P41" style:family="paragraph" style:parent-style-name="Standard" style:list-style-name="L6">
      <style:paragraph-properties fo:text-align="justify" style:justify-single-word="false"/>
      <style:text-properties fo:font-size="14pt" officeooo:rsid="001f8367" officeooo:paragraph-rsid="002a0d61" style:font-size-asian="14pt" style:font-size-complex="14pt"/>
    </style:style>
    <style:style style:name="P42" style:family="paragraph" style:parent-style-name="Standard" style:list-style-name="L2">
      <style:paragraph-properties fo:text-align="justify" style:justify-single-word="false"/>
      <style:text-properties style:font-name="Times New Roman" fo:font-size="14pt" officeooo:rsid="001d1507" officeooo:paragraph-rsid="001d1507" style:font-size-asian="14pt" style:font-size-complex="14pt"/>
    </style:style>
    <style:style style:name="P43" style:family="paragraph" style:parent-style-name="Standard" style:list-style-name="L4">
      <style:paragraph-properties fo:text-align="justify" style:justify-single-word="false"/>
      <style:text-properties style:font-name="Times New Roman" fo:font-size="14pt" officeooo:paragraph-rsid="003a8036" style:font-size-asian="14pt" style:font-size-complex="14pt"/>
    </style:style>
    <style:style style:name="P44" style:family="paragraph" style:parent-style-name="Standard" style:list-style-name="L4">
      <style:paragraph-properties fo:text-align="justify" style:justify-single-word="false"/>
      <style:text-properties style:font-name="Times New Roman" fo:font-size="14pt" officeooo:rsid="003f108c" officeooo:paragraph-rsid="003f108c" style:font-size-asian="14pt" style:font-size-complex="14pt"/>
    </style:style>
    <style:style style:name="P45" style:family="paragraph" style:parent-style-name="Standard" style:list-style-name="L3">
      <style:paragraph-properties fo:text-align="justify" style:justify-single-word="false"/>
      <style:text-properties style:font-name="Times New Roman" fo:font-size="14pt" officeooo:rsid="001f09a2" officeooo:paragraph-rsid="001f09a2" style:font-name-asian="Times New Roman" style:font-size-asian="14pt" style:font-name-complex="Times New Roman" style:font-size-complex="14pt"/>
    </style:style>
    <style:style style:name="P46" style:family="paragraph" style:parent-style-name="Standard" style:list-style-name="L4">
      <style:paragraph-properties fo:text-align="justify" style:justify-single-word="false"/>
      <style:text-properties style:font-name="Times New Roman" fo:font-size="14pt" officeooo:rsid="001f09a2" officeooo:paragraph-rsid="0027d255" style:font-name-asian="Times New Roman" style:font-size-asian="14pt" style:font-name-complex="Times New Roman" style:font-size-complex="14pt"/>
    </style:style>
    <style:style style:name="P47" style:family="paragraph" style:parent-style-name="Standard" style:list-style-name="L3">
      <style:paragraph-properties fo:text-align="justify" style:justify-single-word="false"/>
      <style:text-properties style:font-name="Times New Roman" fo:font-size="14pt" officeooo:rsid="0035fcc6" officeooo:paragraph-rsid="0035fcc6" style:font-name-asian="Times New Roman" style:font-size-asian="14pt" style:font-name-complex="Times New Roman" style:font-size-complex="14pt"/>
    </style:style>
    <style:style style:name="P48" style:family="paragraph" style:parent-style-name="Standard" style:list-style-name="L4">
      <style:paragraph-properties fo:text-align="justify" style:justify-single-word="false"/>
      <style:text-properties style:font-name="Times New Roman" fo:font-size="14pt" officeooo:rsid="001f5a0b" officeooo:paragraph-rsid="001f5a0b" style:font-name-asian="Times New Roman" style:font-size-asian="14pt" style:font-name-complex="Times New Roman" style:font-size-complex="14pt"/>
    </style:style>
    <style:style style:name="P49" style:family="paragraph" style:parent-style-name="Standard" style:list-style-name="L4">
      <style:paragraph-properties fo:text-align="justify" style:justify-single-word="false"/>
      <style:text-properties style:font-name="Times New Roman" fo:font-size="14pt" officeooo:rsid="002a0d61" officeooo:paragraph-rsid="002a0d61" style:font-name-asian="Times New Roman" style:font-size-asian="14pt" style:font-name-complex="Times New Roman" style:font-size-complex="14pt"/>
    </style:style>
    <style:style style:name="P50" style:family="paragraph" style:parent-style-name="Standard" style:list-style-name="L5">
      <style:paragraph-properties fo:text-align="justify" style:justify-single-word="false"/>
      <style:text-properties style:font-name="Times New Roman" fo:font-size="14pt" officeooo:rsid="002a0d61" officeooo:paragraph-rsid="002ae8db" style:font-name-asian="Times New Roman" style:font-size-asian="14pt" style:font-name-complex="Times New Roman" style:font-size-complex="14pt"/>
    </style:style>
    <style:style style:name="P51" style:family="paragraph" style:parent-style-name="Standard" style:list-style-name="L5">
      <style:paragraph-properties fo:text-align="justify" style:justify-single-word="false"/>
      <style:text-properties style:font-name="Times New Roman" fo:font-size="14pt" officeooo:rsid="001f6ff8" officeooo:paragraph-rsid="001f6ff8" style:font-name-asian="Times New Roman" style:font-size-asian="14pt" style:font-name-complex="Times New Roman" style:font-size-complex="14pt"/>
    </style:style>
    <style:style style:name="P52" style:family="paragraph" style:parent-style-name="Standard" style:list-style-name="L5">
      <style:paragraph-properties fo:text-align="justify" style:justify-single-word="false"/>
      <style:text-properties style:font-name="Times New Roman" fo:font-size="14pt" officeooo:rsid="002b5cd5" officeooo:paragraph-rsid="002b5cd5" style:font-name-asian="Times New Roman" style:font-size-asian="14pt" style:font-name-complex="Times New Roman" style:font-size-complex="14pt"/>
    </style:style>
    <style:style style:name="P53" style:family="paragraph" style:parent-style-name="Standard" style:list-style-name="L6">
      <style:paragraph-properties fo:text-align="justify" style:justify-single-word="false"/>
      <style:text-properties style:font-name="Times New Roman" fo:font-size="14pt" officeooo:rsid="0021a1ec" officeooo:paragraph-rsid="0021a1ec" style:font-name-asian="Times New Roman" style:font-size-asian="14pt" style:font-name-complex="Times New Roman" style:font-size-complex="14pt"/>
    </style:style>
    <style:style style:name="P54" style:family="paragraph" style:parent-style-name="Standard" style:list-style-name="L3">
      <style:paragraph-properties fo:text-align="justify" style:justify-single-word="false"/>
      <style:text-properties style:font-name="Times New Roman" fo:font-size="14pt" officeooo:paragraph-rsid="003c3b02"/>
    </style:style>
    <style:style style:name="P55" style:family="paragraph" style:parent-style-name="Standard" style:list-style-name="L3">
      <style:paragraph-properties fo:text-align="justify" style:justify-single-word="false"/>
      <style:text-properties officeooo:paragraph-rsid="0027d255"/>
    </style:style>
    <style:style style:name="P56" style:family="paragraph" style:parent-style-name="Standard" style:list-style-name="L5">
      <style:paragraph-properties fo:text-align="justify" style:justify-single-word="false"/>
      <style:text-properties officeooo:paragraph-rsid="004162f5"/>
    </style:style>
    <style:style style:name="T1" style:family="text">
      <style:text-properties style:font-name="Times New Roman1" style:font-name-asian="Times New Roman" style:font-name-complex="Times New Roman"/>
    </style:style>
    <style:style style:name="T2" style:family="text">
      <style:text-properties style:font-name="Times New Roman1" fo:font-weight="bold" style:font-name-asian="Times New Roman" style:font-weight-asian="bold" style:font-name-complex="Times New Roman" style:font-weight-complex="bold"/>
    </style:style>
    <style:style style:name="T3" style:family="text">
      <style:text-properties style:font-name="Times New Roman1" fo:font-weight="normal" officeooo:rsid="001d1507" style:font-weight-asian="normal" style:font-weight-complex="norm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style:font-name-asian="Times New Roman" style:font-name-complex="Times New Roman"/>
    </style:style>
    <style:style style:name="T6" style:family="text">
      <style:text-properties style:font-name="Times New Roman" officeooo:rsid="001da75b" style:font-name-asian="Times New Roman" style:font-name-complex="Times New Roman"/>
    </style:style>
    <style:style style:name="T7" style:family="text">
      <style:text-properties style:font-name="Times New Roman" officeooo:rsid="001f09a2" style:font-name-asian="Times New Roman" style:font-name-complex="Times New Roman"/>
    </style:style>
    <style:style style:name="T8" style:family="text">
      <style:text-properties style:font-name="Times New Roman" officeooo:rsid="001f0f20" style:font-name-asian="Times New Roman" style:font-name-complex="Times New Roman"/>
    </style:style>
    <style:style style:name="T9" style:family="text">
      <style:text-properties style:font-name="Times New Roman" officeooo:rsid="001f5a0b" style:font-name-asian="Times New Roman" style:font-name-complex="Times New Roman"/>
    </style:style>
    <style:style style:name="T10" style:family="text">
      <style:text-properties style:font-name="Times New Roman" officeooo:rsid="001f6ff8" style:font-name-asian="Times New Roman" style:font-name-complex="Times New Roman"/>
    </style:style>
    <style:style style:name="T11" style:family="text">
      <style:text-properties style:font-name="Times New Roman" officeooo:rsid="0020d7e3" style:font-name-asian="Times New Roman" style:font-name-complex="Times New Roman"/>
    </style:style>
    <style:style style:name="T12" style:family="text">
      <style:text-properties style:font-name="Times New Roman" officeooo:rsid="0022b3f1" style:font-name-asian="Times New Roman" style:font-name-complex="Times New Roman"/>
    </style:style>
    <style:style style:name="T13" style:family="text">
      <style:text-properties style:font-name="Times New Roman" officeooo:rsid="0024088c" style:font-name-asian="Times New Roman" style:font-name-complex="Times New Roman"/>
    </style:style>
    <style:style style:name="T14" style:family="text">
      <style:text-properties style:font-name="Times New Roman" officeooo:rsid="0027d255" style:font-name-asian="Times New Roman" style:font-name-complex="Times New Roman"/>
    </style:style>
    <style:style style:name="T15" style:family="text">
      <style:text-properties style:font-name="Times New Roman" officeooo:rsid="00300bc1" style:font-name-asian="Times New Roman" style:font-name-complex="Times New Roman"/>
    </style:style>
    <style:style style:name="T16" style:family="text">
      <style:text-properties style:font-name="Times New Roman" officeooo:rsid="0036ca63" style:font-name-asian="Times New Roman" style:font-name-complex="Times New Roman"/>
    </style:style>
    <style:style style:name="T17" style:family="text">
      <style:text-properties style:font-name="Times New Roman" officeooo:rsid="003c3b02" style:font-name-asian="Times New Roman" style:font-name-complex="Times New Roman"/>
    </style:style>
    <style:style style:name="T18" style:family="text">
      <style:text-properties style:font-name="Times New Roman" fo:font-weight="bold" officeooo:rsid="001f8367" style:font-name-asian="Times New Roman" style:font-weight-asian="bold" style:font-name-complex="Times New Roman" style:font-weight-complex="bold"/>
    </style:style>
    <style:style style:name="T19" style:family="text">
      <style:text-properties style:font-name="Times New Roman" fo:font-size="14pt" officeooo:rsid="001da75b" style:font-name-asian="Times New Roman" style:font-size-asian="14pt" style:font-name-complex="Times New Roman" style:font-size-complex="14pt"/>
    </style:style>
    <style:style style:name="T20" style:family="text">
      <style:text-properties style:font-name="Times New Roman" fo:font-size="14pt" officeooo:rsid="0022b3f1" style:font-name-asian="Times New Roman" style:font-size-asian="14pt" style:font-name-complex="Times New Roman" style:font-size-complex="14pt"/>
    </style:style>
    <style:style style:name="T21" style:family="text">
      <style:text-properties style:font-name="Times New Roman" fo:font-size="14pt" officeooo:rsid="001f09a2" style:font-name-asian="Times New Roman" style:font-size-asian="14pt" style:font-name-complex="Times New Roman" style:font-size-complex="14pt"/>
    </style:style>
    <style:style style:name="T22" style:family="text">
      <style:text-properties style:font-name="Times New Roman" fo:font-size="14pt" officeooo:rsid="0025bf03" style:font-name-asian="Times New Roman" style:font-size-asian="14pt" style:font-name-complex="Times New Roman" style:font-size-complex="14pt"/>
    </style:style>
    <style:style style:name="T23" style:family="text">
      <style:text-properties style:font-name="Times New Roman" fo:font-size="14pt" officeooo:rsid="0029005c" style:font-name-asian="Times New Roman" style:font-size-asian="14pt" style:font-name-complex="Times New Roman" style:font-size-complex="14pt"/>
    </style:style>
    <style:style style:name="T24" style:family="text">
      <style:text-properties style:font-name="Times New Roman" fo:font-size="14pt" officeooo:rsid="00300bc1" style:font-name-asian="Times New Roman" style:font-size-asian="14pt" style:font-name-complex="Times New Roman" style:font-size-complex="14pt"/>
    </style:style>
    <style:style style:name="T25" style:family="text">
      <style:text-properties style:font-name="Times New Roman" fo:font-size="14pt" officeooo:rsid="001f6ff8" style:font-name-asian="Times New Roman" style:font-size-asian="14pt" style:font-name-complex="Times New Roman" style:font-size-complex="14pt"/>
    </style:style>
    <style:style style:name="T26" style:family="text">
      <style:text-properties style:font-name="Times New Roman" fo:font-size="14pt" officeooo:rsid="0038b6c1" style:font-name-asian="Times New Roman" style:font-size-asian="14pt" style:font-name-complex="Times New Roman" style:font-size-complex="14pt"/>
    </style:style>
    <style:style style:name="T27" style:family="text">
      <style:text-properties officeooo:rsid="001f5a0b"/>
    </style:style>
    <style:style style:name="T28" style:family="text">
      <style:text-properties officeooo:rsid="0024088c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1da75b" style:font-weight-asian="bold" style:font-weight-complex="bold"/>
    </style:style>
    <style:style style:name="T31" style:family="text">
      <style:text-properties fo:font-weight="bold" officeooo:rsid="0027d255" style:font-weight-asian="bold" style:font-weight-complex="bold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officeooo:rsid="0027d255" style:font-weight-asian="normal" style:font-weight-complex="normal"/>
    </style:style>
    <style:style style:name="T34" style:family="text">
      <style:text-properties fo:font-weight="normal" officeooo:rsid="001da75b" style:font-weight-asian="normal" style:font-weight-complex="normal"/>
    </style:style>
    <style:style style:name="T35" style:family="text">
      <style:text-properties officeooo:rsid="0025032e"/>
    </style:style>
    <style:style style:name="T36" style:family="text">
      <style:text-properties officeooo:rsid="0025bf03"/>
    </style:style>
    <style:style style:name="T37" style:family="text">
      <style:text-properties officeooo:rsid="0027d255"/>
    </style:style>
    <style:style style:name="T38" style:family="text">
      <style:text-properties officeooo:rsid="002ae8db"/>
    </style:style>
    <style:style style:name="T39" style:family="text">
      <style:text-properties officeooo:rsid="002b5ea4"/>
    </style:style>
    <style:style style:name="T40" style:family="text">
      <style:text-properties officeooo:rsid="002c0e3a"/>
    </style:style>
    <style:style style:name="T41" style:family="text">
      <style:text-properties officeooo:rsid="002eeca8"/>
    </style:style>
    <style:style style:name="T42" style:family="text">
      <style:text-properties officeooo:rsid="00312932"/>
    </style:style>
    <style:style style:name="T43" style:family="text">
      <style:text-properties fo:color="#ffffff"/>
    </style:style>
    <style:style style:name="T44" style:family="text">
      <style:text-properties fo:color="#ffffff" officeooo:rsid="002b5ea4"/>
    </style:style>
    <style:style style:name="T45" style:family="text">
      <style:text-properties fo:color="#ffffff" officeooo:rsid="002d7de4"/>
    </style:style>
    <style:style style:name="T46" style:family="text">
      <style:text-properties officeooo:rsid="00332c00" style:font-name-asian="Times New Roman" style:font-size-asian="14pt" style:font-name-complex="Times New Roman" style:font-size-complex="14pt"/>
    </style:style>
    <style:style style:name="T47" style:family="text">
      <style:text-properties officeooo:rsid="003466e2" style:font-name-asian="Times New Roman" style:font-size-asian="14pt" style:font-name-complex="Times New Roman" style:font-size-complex="14pt"/>
    </style:style>
    <style:style style:name="T48" style:family="text">
      <style:text-properties officeooo:rsid="0035fcc6" style:font-name-asian="Times New Roman" style:font-size-asian="14pt" style:font-name-complex="Times New Roman" style:font-size-complex="14pt"/>
    </style:style>
    <style:style style:name="T49" style:family="text">
      <style:text-properties officeooo:rsid="003466e2" style:font-name-asian="Times New Roman" style:font-name-complex="Times New Roman"/>
    </style:style>
    <style:style style:name="T50" style:family="text">
      <style:text-properties officeooo:rsid="0035fcc6" style:font-name-asian="Times New Roman" style:font-name-complex="Times New Roman"/>
    </style:style>
    <style:style style:name="T51" style:family="text">
      <style:text-properties officeooo:rsid="001f5a0b" style:font-name-asian="Times New Roman" style:font-name-complex="Times New Roman"/>
    </style:style>
    <style:style style:name="T52" style:family="text">
      <style:text-properties officeooo:rsid="0036ca63" style:font-name-asian="Times New Roman" style:font-name-complex="Times New Roman"/>
    </style:style>
    <style:style style:name="T53" style:family="text">
      <style:text-properties style:font-size-asian="14pt" style:font-size-complex="14pt"/>
    </style:style>
    <style:style style:name="T54" style:family="text">
      <style:text-properties officeooo:rsid="0039cd3c" style:font-size-asian="14pt" style:font-size-complex="14pt"/>
    </style:style>
    <style:style style:name="T55" style:family="text">
      <style:text-properties officeooo:rsid="0038b6c1"/>
    </style:style>
    <style:style style:name="T56" style:family="text">
      <style:text-properties officeooo:rsid="003a8036"/>
    </style:style>
    <style:style style:name="T57" style:family="text">
      <style:text-properties officeooo:rsid="004162f5"/>
    </style:style>
    <style:style style:name="T58" style:family="text">
      <style:text-properties style:text-outline="false" style:text-line-through-style="none" style:text-line-through-type="none" style:font-name="Arial CE" fo:font-size="6.5pt" fo:font-style="normal" fo:text-shadow="none" style:text-underline-style="none" fo:font-weight="normal" style:font-size-asian="6.5pt" style:font-style-asian="normal" style:font-weight-asian="normal" style:text-emphasize="none"/>
    </style:style>
    <style:style style:name="T59" style:family="text">
      <style:text-properties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size-complex="14pt" style:text-emphasize="none"/>
    </style:style>
    <style:style style:name="T60" style:family="text">
      <style:text-properties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text-emphasize="none"/>
    </style:style>
    <style:style style:name="T61" style:family="text">
      <style:text-properties style:text-outline="false" style:text-line-through-style="none" style:text-line-through-type="none" style:font-name="Times New Roman" fo:font-size="14pt" fo:font-style="normal" fo:text-shadow="none" style:text-underline-style="none" fo:font-weight="normal" officeooo:rsid="004162f5" style:font-size-asian="14pt" style:font-style-asian="normal" style:font-weight-asian="normal" style:font-size-complex="14pt" style:text-emphasize="none"/>
    </style:style>
    <style:style style:name="T62" style:family="text">
      <style:text-properties style:text-outline="false" style:text-line-through-style="none" style:text-line-through-type="none" style:font-name="Times New Roman" fo:font-size="14pt" fo:font-style="normal" fo:text-shadow="none" style:text-underline-style="none" fo:font-weight="normal" officeooo:rsid="001f6ff8" style:font-name-asian="Times New Roman" style:font-size-asian="14pt" style:font-style-asian="normal" style:font-weight-asian="normal" style:font-name-complex="Times New Roman" style:font-size-complex="14pt" style:text-emphasize="none"/>
    </style:style>
    <style:style style:name="T63" style:family="text">
      <style:text-properties style:font-name="Times New Roman" fo:font-size="14pt" officeooo:rsid="001f6ff8" style:font-name-asian="Times New Roman" style:font-size-asian="14pt" style:font-name-complex="Times New Roman" style:font-size-complex="14pt"/>
    </style:style>
    <text:list-style style:name="L1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Wzór Umowy</text:p>
      <text:p text:style-name="P3"/>
      <text:p text:style-name="P3">UMOWA NR......... </text:p>
      <text:p text:style-name="P3"/>
      <text:p text:style-name="P3">zawarta w dniu …...................... pomiędzy</text:p>
      <text:p text:style-name="P2"/>
      <text:p text:style-name="P2"/>
      <text:p text:style-name="P6">Przedsiębiorstwem Komunikacji Miejskiej Sp. z o.o. w Sosnowcu</text:p>
      <text:list xml:id="list3568377330" text:style-name="L1">
        <text:list-item>
          <text:p text:style-name="P36">z siedzibą w Sosnowcu 41-219, ul. Lenartowicza 73</text:p>
        </text:list-item>
        <text:list-item>
          <text:p text:style-name="P36">wpis do Rejestru Przedsiębiorców Krajowego Rejestru Sądowego o numerze: 0000058568</text:p>
        </text:list-item>
        <text:list-item>
          <text:p text:style-name="P36">NIP: 644-25-21-816</text:p>
        </text:list-item>
        <text:list-item>
          <text:p text:style-name="P36">REGON: 273572779</text:p>
        </text:list-item>
        <text:list-item>
          <text:p text:style-name="P36">Kapitał zakładowy spółki: 37 908 000,00 zł</text:p>
        </text:list-item>
      </text:list>
      <text:p text:style-name="P33">reprezentowan<text:span text:style-name="T35">ym</text:span> przez:</text:p>
      <text:p text:style-name="P34">1<text:span text:style-name="T39">)</text:span> <text:span text:style-name="T43">mgr Mark</text:span><text:span text:style-name="T44">a</text:span><text:span text:style-name="T43"> Pikuł</text:span><text:span text:style-name="T44">ę</text:span><text:span text:style-name="T43"> – Prezes</text:span><text:span text:style-name="T44">a</text:span><text:span text:style-name="T43"> Zarządu</text:span></text:p>
      <text:p text:style-name="P34">2<text:span text:style-name="T39">)</text:span> <text:span text:style-name="T45">inż. Piotra Drabka</text:span><text:span text:style-name="T43"> – </text:span><text:span text:style-name="T45">Prokurenta</text:span></text:p>
      <text:p text:style-name="P2">zwanym dalej <text:span text:style-name="T29">„Przekazującym”</text:span></text:p>
      <text:p text:style-name="P2"/>
      <text:p text:style-name="P2"/>
      <text:p text:style-name="P2">a:</text:p>
      <text:p text:style-name="P27"/>
      <text:p text:style-name="P27"/>
      <text:p text:style-name="P26">Krzysztofem Bonieckim – Wła<text:span text:style-name="T27">ś</text:span>cicielem Przedsiębiorstwa Wielobranżowego ROBAC, z siedzibą w Bydgoszczy przy ul. Błękitnej 6, wpisanego do ewidencji gospodarczej prowadzonej przez Urząd Miasta w Bydgoszczy pod numerem ewiden<text:span text:style-name="T32">cyjnym 45352, posiadającym NIP 953-101-16-56, REGON 091195990</text:span></text:p>
      <text:p text:style-name="P29">zwanym w dalszej części <text:span text:style-name="T29">„Odbiorcą”</text:span>.</text:p>
      <text:p text:style-name="P29"/>
      <text:p text:style-name="P28"/>
      <text:p text:style-name="P5"/>
      <text:p text:style-name="P7"><text:span text:style-name="T1">§</text:span><text:span text:style-name="T4">1</text:span></text:p>
      <text:p text:style-name="P11">Określenie przedmiotu umowy</text:p>
      <text:p text:style-name="P12"/>
      <text:p text:style-name="P12"/>
      <text:list xml:id="list1968869067" text:style-name="L2">
        <text:list-item>
          <text:p text:style-name="P42">Przedmiotem umowy jest <text:span text:style-name="T36">za</text:span>kup przez Odbiorcę olejów przepracowanych (silnikowych, przekładniowych, sprężarkowych, hydraulicznych, maszynowych) zwanych dalej „odpadami”.</text:p>
        </text:list-item>
        <text:list-item>
          <text:p text:style-name="P42"><text:soft-page-break/>Odbiorca oświadcza, że posiada wymagane przez obowiązujące przepisy prawa <text:span text:style-name="T42">uprawnienia </text:span>w zakresie będącym przedmiotem umowy, a w szczególności zezwoleni<text:span text:style-name="T57">a</text:span> wymagane Ustawą z dnia 14 grudnia 2012 roku o odpadach. Dz.U.2013r. poz. 21 z późniejszymi zmianami. </text:p>
        </text:list-item>
      </text:list>
      <text:p text:style-name="P18"/>
      <text:p text:style-name="P18"/>
      <text:p text:style-name="P18"/>
      <text:p text:style-name="P8"><text:span text:style-name="T1">§</text:span><text:span text:style-name="T6">2</text:span></text:p>
      <text:p text:style-name="P13">Określenie praw i obowiązków Przekazującego</text:p>
      <text:p text:style-name="P19"/>
      <text:p text:style-name="P19"/>
      <text:list xml:id="list2049836679" text:style-name="L3">
        <text:list-item>
          <text:p text:style-name="P55"><text:span text:style-name="T19">Przekazujący zgłasza </text:span><text:span text:style-name="T20">Odbiorcy </text:span><text:span text:style-name="T19">możliwość odbioru odpadu, </text:span><text:span text:style-name="T21">zgłoszenie to odbywa się w dowolnej formie: telefonicznej – </text:span><text:span text:style-name="T22">na numer </text:span><text:span text:style-name="T23">……………...</text:span><text:span text:style-name="T22">, </text:span><text:span text:style-name="T23">kom.:…………….</text:span><text:span text:style-name="T22"> </text:span><text:span text:style-name="T24">lub</text:span><text:span text:style-name="T22"> </text:span><text:span text:style-name="T21">poczty elektronicznej – </text:span><text:span text:style-name="T22">na adres </text:span><text:span text:style-name="T23">e-mail: …………………………...</text:span></text:p>
        </text:list-item>
        <text:list-item>
          <text:p text:style-name="P45">Przekazujący zobowiązuje się gromadzić odpad<text:span text:style-name="T36">y</text:span> selektywnie zgodnie z właściwym dla odpadu kodem.</text:p>
        </text:list-item>
        <text:list-item>
          <text:p text:style-name="P54"><text:span text:style-name="T46">Przekazujący, </text:span><text:span text:style-name="T47">określony w ustawie </text:span><text:span text:style-name="T53">z dnia 9 marca 2017r. o systemie monitorowania drogowego przewozu towarów </text:span><text:span text:style-name="T47">jako podmiot wysyłający, </text:span><text:span text:style-name="T48">jest </text:span><text:span text:style-name="T47">obowi</text:span><text:span text:style-name="T53">ązany przed rozpoczęciem przewozu towaru, przesłać do rejestru zgłoszenie, uzyskać numer referencyjny dla tego zgłoszenia i przekazać ten numer przewoźnikowi. W przypadku dostawy towarów w rozumieniu ustawy z dnia 11 marca 2004 r. o podatku od towarów i usług, zwanej dalej „dostawą towarów”, podmiot wysyłający jest obowiązany również przekazać numer referencyjny podmiotowi odbierającemu. </text:span><text:span text:style-name="T54">Zgłoszenie to należy wykonać za</text:span><text:span text:style-name="T48"> pośrednictwem Platformy Usług Elektr</text:span><text:span text:style-name="T53">onicznych Skarbowo – Celnych.</text:span></text:p>
          <text:p text:style-name="P47"/>
        </text:list-item>
      </text:list>
      <text:p text:style-name="P20"/>
      <text:p text:style-name="P20"/>
      <text:p text:style-name="P9"><text:span text:style-name="T1">§</text:span><text:span text:style-name="T7">3</text:span></text:p>
      <text:p text:style-name="P14">Określenie praw i obowiązków Odbiorcy</text:p>
      <text:p text:style-name="P15"/>
      <text:p text:style-name="P15"/>
      <text:list xml:id="list1001478997" text:style-name="L4">
        <text:list-item>
          <text:p text:style-name="P46">Odbiorca zobowiązuje się dokonać odbioru odpadu z terenu Przekazującego <text:span text:style-name="T36">w terminie do 48 godzin licząc od zawiadomienia, o którym mowa </text:span><text:span text:style-name="T3">§</text:span><text:span text:style-name="T34">2</text:span><text:span text:style-name="T30"> </text:span><text:span text:style-name="T33">ust</text:span><text:span text:style-name="T31"> </text:span><text:span text:style-name="T33">1</text:span>.</text:p>
        </text:list-item>
        <text:list-item>
          <text:p text:style-name="P37"><text:span text:style-name="T5">Pokwitowaniem </text:span><text:span text:style-name="T8">odbioru każdej partii odpadu będ</text:span><text:span text:style-name="T9">z</text:span><text:span text:style-name="T8">ie </text:span><text:span text:style-name="T12">K</text:span><text:span text:style-name="T8">arta </text:span><text:span text:style-name="T12">P</text:span><text:span text:style-name="T8">rzekazania </text:span><text:span text:style-name="T12">O</text:span><text:span text:style-name="T8">dpadu.</text:span></text:p>
        </text:list-item>
        <text:list-item>
          <text:p text:style-name="P38"><text:soft-page-break/><text:span text:style-name="T5">Odpady muszą zostać zważone </text:span><text:span text:style-name="T16">przez Odbiorcę </text:span><text:span text:style-name="T5">u Przekazującego lub </text:span><text:span text:style-name="T17">u </text:span><text:span text:style-name="T5">Odbiorcy. Wagę </text:span><text:span text:style-name="T14">odpadu</text:span><text:span text:style-name="T5"> można </text:span><text:span text:style-name="T16">również </text:span><text:span text:style-name="T5">ustalić stosując przelicznik: 1 litr = </text:span><text:span text:style-name="T9">0,85kg. </text:span><text:span text:style-name="T17">Ustalenie wagi odpadu w ten sposób następuje poprzez odczyt z licznika autocysterny, którą odebrany będzie odpad. Ustalona na podstawie jednej z wyżej wymienionych metod w</text:span><text:span text:style-name="T5">aga odpadu </text:span><text:span text:style-name="T17">zostaje wpisana na </text:span><text:span text:style-name="T12">K</text:span><text:span text:style-name="T5">arcie </text:span><text:span text:style-name="T12">P</text:span><text:span text:style-name="T5">rzekazania </text:span><text:span text:style-name="T12">O</text:span><text:span text:style-name="T5">dpadu.</text:span></text:p>
        </text:list-item>
        <text:list-item>
          <text:p text:style-name="P48"><text:span text:style-name="T37">Odpady</text:span> podlegające <text:span text:style-name="T37">za</text:span>kupowi muszą spełniać warunki Polskiej Normy PN-C-96050.</text:p>
        </text:list-item>
        <text:list-item>
          <text:p text:style-name="P43"><text:span text:style-name="T50">Odbiorca, </text:span><text:span text:style-name="T49">określony w ustawie </text:span><text:span text:style-name="T50">z dnia 9 marca 2017r. o systemie monitorowania drogowego przewozu towarów </text:span><text:span text:style-name="T49">jako </text:span><text:span text:style-name="T51">Podmiot odbierający, </text:span><text:span text:style-name="T52">jest zobowiązany do </text:span><text:span text:style-name="T51">uzupełnia</text:span><text:span text:style-name="T52">nia</text:span><text:span text:style-name="T51"> zgłoszeni</text:span><text:span text:style-name="T52">a</text:span><text:span text:style-name="T51"> o </text:span>informację o odbiorze towaru, nie później niż w następnym dniu roboczym po dniu dostarczenia towaru. <text:span text:style-name="T56">Uzupełnienie zgłoszenia należy wykonać za</text:span><text:span text:style-name="T50"> pośrednictwem Platformy Usług Elektr</text:span><text:span text:style-name="T56">onicznych Skarbowo – Celnych.</text:span></text:p>
        </text:list-item>
        <text:list-item>
          <text:p text:style-name="P44">Brak posiadania przez Odbiorcę numeru referencyjnego w chwili odbioru odpadu skutkować będzie nie przekazaniem odpadu przez Przekazującego.</text:p>
        </text:list-item>
        <text:list-item>
          <text:p text:style-name="P49"><text:span text:style-name="T4">Odbiorca zobowiązany jest do za</text:span>poznania się oraz bezwzględnego przestrzegania, w trakcie realizacji przedmiotu niniejszej umowy, zasad zawartych w załączniku nr <text:span text:style-name="T38">I</text:span>I do niniejszej umowy.</text:p>
        </text:list-item>
      </text:list>
      <text:p text:style-name="P21"/>
      <text:p text:style-name="P21"/>
      <text:p text:style-name="P21"/>
      <text:p text:style-name="P10"><text:span text:style-name="T1">§</text:span><text:span text:style-name="T9">4</text:span></text:p>
      <text:p text:style-name="P16">Realizacja przedmiotu umowy</text:p>
      <text:p text:style-name="P21"/>
      <text:p text:style-name="P21"/>
      <text:list xml:id="list89226277" text:style-name="L5">
        <text:list-item>
          <text:p text:style-name="P51">Podstawą zapłaty za <text:span text:style-name="T37">odebrany odpad</text:span> jest faktura VAT wystawiana na podstawie Karty Przekazania Odpadu.</text:p>
        </text:list-item>
        <text:list-item>
          <text:p text:style-name="P39"><text:span text:style-name="T10">Zgodnie z ofertą Odbiorcy z dnia …………...r., </text:span><text:span text:style-name="T12">ustala się </text:span><text:span text:style-name="T5">cen</text:span><text:span text:style-name="T12">ę</text:span><text:span text:style-name="T5"> </text:span><text:span text:style-name="T14">odpadu</text:span><text:span text:style-name="T5"> jaką zapłaci Odbiorca w wysokości…………..</text:span><text:span text:style-name="T15">zł</text:span><text:span text:style-name="T10">/</text:span><text:span text:style-name="T13">Mg</text:span><text:span text:style-name="T10"> + VAT.</text:span></text:p>
        </text:list-item>
        <text:list-item>
          <text:p text:style-name="P51">W przypadku zmiany cen rynkowych olejów przepracowanych Strony umowy po przeprowadzeniu negocjacji, mogą dokonać korekty poziomu cen w formie Aneksu do umowy, <text:span text:style-name="T37">nie częściej niż raz na trzy miesiące</text:span>.</text:p>
        </text:list-item>
        <text:list-item>
          <text:p text:style-name="P51">Strony ustalają, że <text:span text:style-name="T40">zapłata za odebrany odpad</text:span> będ<text:span text:style-name="T40">zie</text:span> dokonywan<text:span text:style-name="T40">a</text:span> w formie przelewu bankowego w terminie <text:span text:style-name="T57">14</text:span> dni od daty wystawienia faktury VAT. Za datę uregulowania należności uznaje się datę wpływu na rachunek bankowy.</text:p>
        </text:list-item>
        <text:list-item>
          <text:p text:style-name="P40"><text:span text:style-name="T5">W przypadku nie dotrzymania terminu płatności </text:span><text:span text:style-name="T11">Przekazujący</text:span><text:span text:style-name="T5"> ma prawo naliczyć ustawowe odsetki.</text:span></text:p>
        </text:list-item>
        <text:list-item>
          <text:p text:style-name="P40"><text:soft-page-break/><text:span text:style-name="T11">Odbiorca</text:span><text:span text:style-name="T5"> udziela </text:span><text:span text:style-name="T11">Przekazującemu</text:span><text:span text:style-name="T5"> upoważnienia do wystawiania faktury VAT bez podpisu uprawnionej osoby </text:span><text:span text:style-name="T11">do jej odbioru</text:span><text:span text:style-name="T5">.</text:span></text:p>
        </text:list-item>
        <text:list-item>
          <text:p text:style-name="P56"><text:span text:style-name="T25">Strony zobowiązują się do prowadzenia ewidencji odpadów, których </text:span><text:span text:style-name="T25">przyjmowanie jest przedmiotem niniejszej umowy zgodnie z wymogami </text:span><text:span text:style-name="T60">Rozporządzeni</text:span><text:span text:style-name="T61">a</text:span><text:span text:style-name="T60"> Ministra Środowiska z dnia 25 kwietnia 2019 w sprawie wzorów dokumentów stosowanych na potrzeby ewidencji odpadów (Dz.U. z 30 kwietnia 2019 poz. 819)</text:span><text:span text:style-name="T62">.</text:span></text:p>
        </text:list-item>
        <text:list-item>
          <text:p text:style-name="P50">Przekazujący oświadcza, że w Spółce wdrożony został Zintegrowany System Zarządzania zgodny z normą PN – EN ISO 9001:2009, ISO 14001:2004, PN-N 18001:2004. Z uwagi na powyższe Odbiorca zobowiązany jest podczas całego okresu trwania umowy, realizować przedmiot umowy zgodnie z postanowieniami określonymi w „Zasadach dotyczących bezpieczeństwa i higieny pracy, bezpieczeństwa przeciwpożarowego oraz ochrony środowiska obowiązujących na terenie PKM Sosnowiec Sp. z o.o.”, stanowiącymi załącznik nr II do niniejszej umowy.</text:p>
        </text:list-item>
        <text:list-item>
          <text:p text:style-name="P52">Przekazujący oświadcza, że funkcję koordynatora do zagadnień określonych w ust.1 pełni <text:span text:style-name="T41">specjalista ds gospodarki odpadami</text:span>.</text:p>
        </text:list-item>
      </text:list>
      <text:p text:style-name="P24"/>
      <text:p text:style-name="P24"/>
      <text:p text:style-name="P24"/>
      <text:p text:style-name="P4"><text:span text:style-name="T2">§</text:span><text:span text:style-name="T18">5</text:span></text:p>
      <text:p text:style-name="P17">Postanowienia końcowe</text:p>
      <text:p text:style-name="P24"/>
      <text:p text:style-name="P24"/>
      <text:list xml:id="list2983966432" text:style-name="L6">
        <text:list-item>
          <text:p text:style-name="P41"><text:span text:style-name="T5">Strony ustalają, iż Umowa zostaje zawarta na </text:span><text:span text:style-name="T11">okres jednego roku </text:span><text:span text:style-name="T16">od dnia podpisania umowy </text:span><text:span text:style-name="T11">i może być rozwiązana w trybie jednomiesięcznego pisemnego wypowiedzenia dokonanego przez jedną ze Stron w formie pisemnej.</text:span></text:p>
        </text:list-item>
        <text:list-item>
          <text:p text:style-name="P53">Wszelkie zmiany i uzupełnienia Umowy wymagają uzgodnionej formy pisemnej.</text:p>
        </text:list-item>
        <text:list-item>
          <text:p text:style-name="P53">W sporach nie uregulowanych niniejsza umową zastosowanie mają przepisy Kodeksu Cywilnego oraz Ustawy o odpadach i przepisów wykonawczych do niej.</text:p>
        </text:list-item>
        <text:list-item>
          <text:p text:style-name="P53">Ewentualne spory powstałe w wyniku realizacji niniejszej umowy Strony poddają rozstrzygnięciu właściwie rzeczowego sądu powszechnego ze względu na siedzibę <text:span text:style-name="T28">Od</text:span>biorcy.</text:p>
        </text:list-item>
        <text:list-item>
          <text:p text:style-name="P53">Umowę sporządzono w dwóch jednobrzmiących egzemplarzach, po jednym dla każdej ze Stron.</text:p>
        </text:list-item>
      </text:list>
      <text:p text:style-name="P23"/>
      <text:p text:style-name="P25"><text:soft-page-break/>Załączniki stanowiące integralną część umowy:</text:p>
      <text:p text:style-name="P25"/>
      <text:p text:style-name="P25">Załącznik nr I – oferta dotycząca odbioru i utylizacji odpadu,</text:p>
      <text:p text:style-name="P25">Załącznik nr II – Zasady dotyczące bezpieczeństwa i higieny pracy, bezpieczeństwa przecipożarowego oraz ochrony środowiska obowiązujące na terenie PKM Sosnowiec Sp. z o.o.</text:p>
      <text:p text:style-name="P22"/>
      <text:p text:style-name="P2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2">Przekazujący</text:p>
            <text:p text:style-name="P32"/>
            <text:p text:style-name="P32"/>
            <text:p text:style-name="P32"/>
          </table:table-cell>
          <table:table-cell table:style-name="Tabela1.A1" office:value-type="string">
            <text:p text:style-name="P32">Odbiorca</text:p>
            <text:p text:style-name="P32"/>
            <text:p text:style-name="P32"/>
            <text:p text:style-name="P32"/>
          </table:table-cell>
        </table:table-row>
        <table:table-row>
          <table:table-cell table:style-name="Tabela1.A1" office:value-type="string">
            <text:p text:style-name="P30">….....................................................</text:p>
          </table:table-cell>
          <table:table-cell table:style-name="Tabela1.A1" office:value-type="string">
            <text:p text:style-name="P31">….....................................................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Segoe UI" svg:font-family="'Segoe UI'" style:font-adornments="Normalny"/>
    <style:font-face style:name="Times New Roman1" svg:font-family="'Times New Roman'" style:font-family-generic="roman"/>
    <style:font-face style:name="Arial CE" svg:font-family="'Arial C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67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fo:font-size="14pt" style:font-size-asian="14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officeooo:rsid="00300bc1" officeooo:paragraph-rsid="00300bc1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Załącznik nr 1 do Zaproszenia do składania ofert</text:p>
      </style:header>
      <style:footer>
        <text:p text:style-name="Footer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snowiec, dn</dc:title>
    <meta:initial-creator>sbochenek</meta:initial-creator>
    <meta:creation-date>2013-07-22T11:09:00</meta:creation-date>
    <dc:date>2019-05-22T10:15:18.731000000</dc:date>
    <meta:print-date>2018-05-24T13:21:17.820000000</meta:print-date>
    <meta:editing-cycles>21</meta:editing-cycles>
    <meta:editing-duration>PT7H23M15S</meta:editing-duration>
    <meta:generator>LibreOffice/5.4.3.2$Windows_x86 LibreOffice_project/92a7159f7e4af62137622921e809f8546db437e5</meta:generator>
    <meta:document-statistic meta:table-count="1" meta:image-count="0" meta:object-count="0" meta:page-count="5" meta:paragraph-count="61" meta:word-count="896" meta:character-count="6654" meta:non-whitespace-character-count="5838"/>
  </office:meta>
</office:document-meta>
</file>